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8000000083796B95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A1" style:family="table-cell">
      <style:table-cell-properties fo:padding="0.097cm" fo:border-left="0.5pt solid #000000" fo:border-right="none" fo:border-top="0.5pt solid #000000" fo:border-bottom="0.5pt solid #000000"/>
    </style:style>
    <style:style style:name="表1.G1" style:family="table-cell">
      <style:table-cell-properties fo:padding="0.097cm" fo:border="0.5pt solid #000000"/>
    </style:style>
    <style:style style:name="表1.A2" style:family="table-cell">
      <style:table-cell-properties fo:padding="0.097cm" fo:border-left="0.5pt solid #000000" fo:border-right="none" fo:border-top="none" fo:border-bottom="0.5pt solid #000000"/>
    </style:style>
    <style:style style:name="表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40pt" officeooo:rsid="001902cc" officeooo:paragraph-rsid="001902cc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Text_20_body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c0cb"/>
      <style:paragraph-properties fo:text-align="center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c0cb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" draw:marker-start="Arrow_20_short" draw:marker-end="Arrow_20_shor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start="Triangle" draw:marker-end="Triangl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>わさ接骨院　2024　夏季休暇</text:p>
      <table:table table:name="表1" table:style-name="表1">
        <table:table-column table:style-name="表1.A" table:number-columns-repeated="7"/>
        <table:table-row>
          <table:table-cell table:style-name="表1.A1" office:value-type="string">
            <text:p text:style-name="P1">日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火</text:p>
          </table:table-cell>
          <table:table-cell table:style-name="表1.A1" office:value-type="string">
            <text:p text:style-name="P2">水</text:p>
          </table:table-cell>
          <table:table-cell table:style-name="表1.A1" office:value-type="string">
            <text:p text:style-name="P2">木</text:p>
          </table:table-cell>
          <table:table-cell table:style-name="表1.A1" office:value-type="string">
            <text:p text:style-name="P2">金</text:p>
          </table:table-cell>
          <table:table-cell table:style-name="表1.G1" office:value-type="string">
            <text:p text:style-name="P2">土</text:p>
          </table:table-cell>
        </table:table-row>
        <table:table-row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2">10</text:p>
          </table:table-cell>
        </table:table-row>
        <table:table-row>
          <table:table-cell table:style-name="表1.A2" office:value-type="string">
            <text:p text:style-name="P2"><draw:line text:anchor-type="paragraph" draw:z-index="0" draw:name="線 1" draw:style-name="gr5" draw:text-style-name="P4" svg:x1="1.138cm" svg:y1="0.072cm" svg:x2="2.673cm" svg:y2="1.342cm"><text:p/></draw:line><draw:line text:anchor-type="paragraph" draw:z-index="1" draw:name="線 2" draw:style-name="gr4" draw:text-style-name="P4" svg:x1="2.673cm" svg:y1="0.072cm" svg:x2="1.138cm" svg:y2="1.21cm"><text:p/></draw:line>11</text:p>
          </table:table-cell>
          <table:table-cell table:style-name="表1.A2" office:value-type="string">
            <text:p text:style-name="P2"><draw:line text:anchor-type="paragraph" draw:z-index="2" draw:name="線 3" draw:style-name="gr3" draw:text-style-name="P4" svg:x1="1.065cm" svg:y1="0.258cm" svg:x2="3.182cm" svg:y2="1.396cm"><text:p/></draw:line><draw:line text:anchor-type="paragraph" draw:z-index="3" draw:name="線 4" draw:style-name="gr1" draw:text-style-name="P4" svg:x1="2.864cm" svg:y1="0.125cm" svg:x2="0.589cm" svg:y2="1.369cm"><text:p/></draw:line>12</text:p>
          </table:table-cell>
          <table:table-cell table:style-name="表1.A2" office:value-type="string">
            <text:p text:style-name="P2"><draw:line text:anchor-type="paragraph" draw:z-index="4" draw:name="線 5" draw:style-name="gr1" draw:text-style-name="P4" svg:x1="2.739cm" svg:y1="0.152cm" svg:x2="0.596cm" svg:y2="1.422cm"><text:p/></draw:line><draw:line text:anchor-type="paragraph" draw:z-index="5" draw:name="線 6" draw:style-name="gr2" draw:text-style-name="P5" svg:x1="0.755cm" svg:y1="0.441cm" svg:x2="3.295cm" svg:y2="1.658cm"><text:p/></draw:line>13</text:p>
          </table:table-cell>
          <table:table-cell table:style-name="表1.A2" office:value-type="string">
            <text:p text:style-name="P2"><draw:line text:anchor-type="paragraph" draw:z-index="6" draw:name="線 7" draw:style-name="gr1" draw:text-style-name="P4" svg:x1="3.141cm" svg:y1="0.205cm" svg:x2="0.866cm" svg:y2="1.316cm"><text:p/></draw:line><draw:line text:anchor-type="paragraph" draw:z-index="7" draw:name="線 8" draw:style-name="gr1" draw:text-style-name="P4" svg:x1="1.051cm" svg:y1="0.072cm" svg:x2="2.612cm" svg:y2="1.183cm"><text:p/></draw:line>14</text:p>
          </table:table-cell>
          <table:table-cell table:style-name="表1.A2" office:value-type="string">
            <text:p text:style-name="P2"><draw:line text:anchor-type="paragraph" draw:z-index="8" draw:name="線 9" draw:style-name="gr1" draw:text-style-name="P4" svg:x1="2.567cm" svg:y1="0.125cm" svg:x2="1.032cm" svg:y2="1.474cm"><text:p/></draw:line><draw:line text:anchor-type="paragraph" draw:z-index="9" draw:name="線 10" draw:style-name="gr1" draw:text-style-name="P4" svg:x1="1.032cm" svg:y1="0.125cm" svg:x2="2.778cm" svg:y2="1.395cm"><text:p/></draw:line>15</text:p>
          </table:table-cell>
          <table:table-cell table:style-name="表1.A2" office:value-type="string">
            <text:p text:style-name="P2">16</text:p>
          </table:table-cell>
          <table:table-cell table:style-name="表1.G2" office:value-type="string">
            <text:p text:style-name="P2">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fill-image draw:name="_35__20_Percent" draw:display-name="5 Percent" xlink:href="Pictures/1000000000000008000000083796B955.png" xlink:type="simple" xlink:show="embed" xlink:actuate="onLoad"/>
    <draw:marker draw:name="Arrow_20_short" draw:display-name="Arrow short" svg:viewBox="0 7 20 13" svg:d="M0 20l10-13 10 13z"/>
    <draw:marker draw:name="Triangle" svg:viewBox="0 0 1013 1130" svg:d="M1009 1050l-449-1008-22-30-29-12-34 12-21 26-449 1012-5 13v8l5 21 12 21 17 13 21 4h903l21-4 21-13 9-21 4-21v-8z"/>
    <draw:stroke-dash draw:name="Dash" draw:style="rect" draw:dots1="1" draw:dots1-length="197%" draw:distance="127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20:04:50.711000000</meta:creation-date>
    <dc:date>2024-08-05T20:26:48.179000000</dc:date>
    <meta:editing-duration>PT21M56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16" meta:word-count="25" meta:character-count="38" meta:non-whitespace-character-count="36"/>
  </office:meta>
</office:document-meta>
</file>